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paragraph-properties fo:margin-left="1.27cm" fo:margin-right="0cm" fo:line-height="200%" fo:text-align="start" style:justify-single-word="false" fo:text-indent="-1.27cm" style:auto-text-indent="false" style:text-autospace="none">
        <style:tab-stops/>
      </style:paragraph-properties>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P5" style:family="paragraph" style:parent-style-name="Standard">
      <style:paragraph-properties fo:margin-left="1.27cm" fo:margin-right="0cm" fo:line-height="200%" fo:text-align="start" style:justify-single-word="false" fo:text-indent="-1.27cm" style:auto-text-indent="false" style:text-autospace="none">
        <style:tab-stops/>
      </style:paragraph-properties>
      <style:text-properties style:font-name="Times New Roman"/>
    </style:style>
    <style:style style:name="P6" style:family="paragraph" style:parent-style-name="Standard">
      <style:paragraph-properties fo:text-align="start" style:justify-single-word="false"/>
      <style:text-properties fo:font-style="normal" style:font-style-asian="normal" style:font-style-complex="normal"/>
    </style:style>
    <style:style style:name="P7" style:family="paragraph" style:parent-style-name="Standard">
      <style:paragraph-properties fo:text-align="start" style:justify-single-word="false"/>
      <style:text-properties style:font-name="Times New Roman" fo:font-style="normal" style:font-style-asian="normal" style:font-style-complex="normal"/>
    </style:style>
    <style:style style:name="P8" style:family="paragraph" style:parent-style-name="Standard">
      <style:paragraph-properties fo:margin-left="1.27cm" fo:margin-right="0cm" fo:line-height="200%" fo:text-align="start" style:justify-single-word="false" fo:text-indent="-1.27cm" style:auto-text-indent="false" style:text-autospace="none">
        <style:tab-stops/>
      </style:paragraph-properties>
      <style:text-properties style:use-window-font-color="true" style:font-name="Times New Roman" fo:font-size="12pt" fo:font-style="normal" style:font-name-asian="Helvetica" style:font-size-asian="12pt" style:font-style-asian="normal" style:font-name-complex="Helvetica" style:font-size-complex="12pt" style:font-style-complex="normal"/>
    </style:style>
    <style:style style:name="T1" style:family="text">
      <style:text-properties style:use-window-font-color="true" fo:font-size="12pt" fo:font-style="normal" style:font-name-asian="Helvetica" style:font-size-asian="12pt" style:font-style-asian="normal" style:font-name-complex="Helvetica" style:font-size-complex="12pt" style:font-style-complex="normal"/>
    </style:style>
    <style:style style:name="T2" style:family="text">
      <style:text-properties style:use-window-font-color="true" fo:font-size="12pt" fo:font-style="italic" style:font-name-asian="Helvetica" style:font-size-asian="12pt" style:font-style-asian="italic" style:font-name-complex="Helvetica" style:font-size-complex="12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iscussion of the most beautiful woman in the world</text:p>
      <text:p text:style-name="P2"><text:tab/>The discussion of the most beautiful woman in the world had a long history. In ancient China, there were four women famous for their appearance, Xishi, Wang Zhaojun, Diao chang and Yang Yuhuan. In modern world, Marilyn Monroe represents beauty in 1960's of Americs. Despite different cultural attitudes toward beauty, for example some believe that slim women looks better than plump women whereas other prefer plump women for they are more suitable in bearing, all cultures share some identical rules of “true” beauty as recently scientists found a woman, who is 98% similar to the so-called most beautiful woman-THE.</text:p>
      <text:p text:style-name="P2"><text:tab/>Those scientists did a research[1] in compiling different components of women's body, trying to find every one of the best points and then sum them up. The first step is to list points on women as much as possible, face, hands, arms, legs, feet, breast, hip. Under these large categories, there are many miscellaneous items, the color of hair, single-fold eyelid or double-fold eyelid, the ratio of head to body, symmetry or asymmetry. In order to simplify the process, scientist set up some general rules, such as the ratio of head to body should be around 1 to 9, not too high or too low because this rule had been accepted by most of people. Other rules, such as the waist hip ratio of women should be smaller than 0.8 and BWH(Breast, waist and hip) should be around 3:2:3. The most difficult part of is trying the find a beautiful face. The scale of eyes, nose, ears, mouth of woman's face is hard to decide. Therefore, scientist sent out 100,000 copies of questionnaire to more than 100 countries all around the world and <text:s/>got 925,384 valid copies back. They also use a 3D software to draw different faces and present them on the front page of facebook, asking people to vote for the most beautiful woman. People who saw the advertisement scientists put on TV channel(e-mailing us the picture of most beautiful woman you ever seen and get 10,000 dollars) e-mailed tons of pictures. Overall, they received 823,679 e-mails and 839,365 pictures. They did a lot of preliminary work and finally began their building process, naming the model of most beautiful woman as THE. THE had a round face, S-shape body and long hair. However, they could not find anyone who had the same feature of THE. THE just does not <text:soft-page-break/>exist in reality. “The chance that they can find THE in reality is very low, for they sum up different parts together from different areas, a comparatively high nose, with a cherry mouse, curly and long hair. They are combining Japanese, French, Jamaican, American into a world woman!” a anonymous statistician from Harvard University said to the correspondent from Times magazine. </text:p>
      <text:p text:style-name="P2"><text:tab/> “This is the most absurd experiment that ever had,” Barack Obama[2] commented on the New York Times “for I personally believe THE is fairly normal in appearance, even worse than those models in the T-show.” To prove that THE is the most beautiful woman in the world, scientists made another questionnaire but disappointingly found out THE was not charming at all. Statistics showed that 86% of people prefer Marilyn Monroe while only 59% like THE.[3] Longhao Chen, a professor who teaches human biology as well as psychology in Hampshire College, revealed this secret “People's perception toward beautiful woman is not simply based on appearance. Once they can not decide who is more beautiful, they often choose the one they know well or famous. THE is just a strange model while Marilyn Monroe stood beside John F. Kennedy.” Scientist Ben Liebman who participated in the experiment explained, “It is very hard to build a perfect woman but we have tried our best. We need to consider values in different cultures, countries, societies, which makes this experiment almost impossible to finish.”</text:p>
      <text:p text:style-name="P2"><text:tab/>Even though scientists were searching THE in real life, nobody had ever seen THE so far. Michel de Nostredame, a famous prophet in middle century France predicted that we will find the most beautiful woman accidentally. He wrote in his book <text:span text:style-name="T3">Les Propheties </text:span><text:span text:style-name="T4">“She will come, sitting in front of us, quietly.” [4] Michel correctly predicted what happened in four years on the first day of orientation in Hampshire College. Julie Bureau walked into Saga and went directly into the inner room, she noticed a girl by her alone. Julie sat down and talked to her. The girl was so beautiful, like a pearl floating in the air...They became good friends for the next two years. In the last year of Julie's study, she devoted herself in the project of most beautiful woman in the world. Since it is Div 3, Julie did not play with her friends any more but deposited herself in the library and room. On the last day of Div 3, </text:span><text:soft-page-break/><text:span text:style-name="T4">she had to admit that to some extent, she failed to find THE in the world. “Where is my THE?”, she murmured as she went into the FPH and prepared for the lecture. Suddenly she saw her friend on the orientation day whom she have not talked for days. “Julie, I am here...” her friend began her words. “Stop!” Julie screamed “I find THE! I find THE!”</text:span></text:p>
      <text:p text:style-name="P6"><text:tab/>Next day, Julie claimed that she had found the real THE who is similar(98%) to the model THE, “I travelled to 15 countries in the last two month meeting with potential THE with no result but found her in my school! The real THE is so cool because every detail of real THE corresponds to those of model THE.”[5]</text:p>
      <text:p text:style-name="P6"><text:tab/>In just one night, THE captured headlines of newspaper. Her portrait was everywhere, in the subway, poster in the room, huge LED panel in the Times Square of <text:s/>New York city, calendar. Amy H. Gorblin, a commenter who served ABC for forty years, assaulted the experiment, “It is a joke, but not funny at all. Julie randomly picked one of her friends as THE?” However, a poll showed that majority(93.7%) of people agree with the idea that two THEs look similar to each other. In a TV interview, Julie talked about the reason she chose her friend as THE, “I think the reason that she could be the most beautiful woman in the world should be drawn from following areas. First, she has a breath-taking appearance. Next, she is always willing to help people. I remember that I woke her up at midnight asking her to send me to the hospital for I was very sick in my heart. She carried me on the back and ran to the bus stop.” The scientists group then investigated people walking in the street randomly. “I like her very much, I mean, sometimes technology helps a lot.” Woodly. Mylove told scientists. “She is so hot!” another stranger answered group member and left. “From the investigation, we may positively believe that we did a successful research.” one of the group members said.</text:p>
      <text:p text:style-name="P6"><text:tab/>Having talked so much about her, you must want to know her name. She is Deb Gorlin, who graduated from Hampshire College in 2011 and now teaches in the writing center.</text:p>
      <text:p text:style-name="P4"/>
      <text:p text:style-name="P5"><text:span text:style-name="T1">[1]S.H.E. “Beautiful Woman in the world.” </text:span><text:span text:style-name="T2">Beauty</text:span><text:span text:style-name="T1"> 24 (2017): 17. Print.</text:span></text:p>
      <text:p text:style-name="P3"><text:soft-page-break/><text:span text:style-name="T1">[2]Barack Obama. “THE?” </text:span><text:span text:style-name="T2">New York Times</text:span><text:span text:style-name="T1"> 14 Dec. 2016 : 1. Print.</text:span></text:p>
      <text:p text:style-name="P4">[3]KKK. “Vote for your goddess.” 2.23 (2018): -1. Print.</text:p>
      <text:p text:style-name="P5"><text:span text:style-name="T1">[4]Michel de Nostredame. </text:span><text:span text:style-name="T2">Les Propheties</text:span><text:span text:style-name="T1">. Vol. 4. Print.</text:span></text:p>
      <text:p text:style-name="P5"><text:span text:style-name="T1">[5]Jesus Christ. “THE found!” </text:span><text:span text:style-name="T2">New York Times</text:span><text:span text:style-name="T1"> 11 Nov. 2011 : 21. Prin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nghao chen</meta:initial-creator>
    <meta:creation-date>2012-02-28T02:00:57</meta:creation-date>
    <dc:date>2012-02-28T16:42:28</dc:date>
    <dc:creator>longhao chen</dc:creator>
    <meta:editing-duration>PT4H6M36S</meta:editing-duration>
    <meta:editing-cycles>433</meta:editing-cycles>
    <meta:generator>OpenOffice.org/3.3$Unix OpenOffice.org_project/330m20$Build-9567</meta:generator>
    <meta:document-statistic meta:table-count="0" meta:image-count="0" meta:object-count="0" meta:page-count="4" meta:paragraph-count="13" meta:word-count="1274" meta:character-count="7193"/>
  </office:meta>
</office:document-meta>
</file>